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F#m F#m F#m F#m - C#m C#m G# G# x2) - G# G#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1904761904762in" fo:page-width="10.5238095238095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